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20456d" style:font-size-asian="12pt" style:font-size-complex="12pt"/>
    </style:style>
    <style:style style:name="P2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paragraph-rsid="001e910d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paragraph-rsid="00217c9c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rsid="0020456d" officeooo:paragraph-rsid="0020456d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rsid="00207f67" officeooo:paragraph-rsid="00207f67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.499cm" loext:contextual-spacing="false"/>
      <style:text-properties style:font-name="Times New Roman" fo:font-size="12pt" officeooo:paragraph-rsid="00207f67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.499cm" loext:contextual-spacing="false"/>
      <style:text-properties style:font-name="Times New Roman" fo:font-size="12pt" officeooo:rsid="00207f67" officeooo:paragraph-rsid="00207f67" style:font-size-asian="12pt" style:font-size-complex="12pt"/>
    </style:style>
    <style:style style:name="T1" style:family="text">
      <style:text-properties officeooo:rsid="001e910d"/>
    </style:style>
    <style:style style:name="T2" style:family="text">
      <style:text-properties officeooo:rsid="00214919"/>
    </style:style>
    <style:style style:name="T3" style:family="text">
      <style:text-properties officeooo:rsid="0023394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revisione Ministeriale:</text:span></text:p>
      <text:p text:style-name="P1"><text:span text:style-name="T1">C</text:span>ontrolli <text:span text:style-name="T1">eseguiti per determinare le condizioni favorevoli del seguente veicolo :</text:span></text:p>
      <text:list xml:id="list7604430192812780830" text:style-name="L1">
        <text:list-item>
          <text:p text:style-name="P6"><text:span text:style-name="T3">Dati per l</text:span>'identificazione del veicolo:</text:p>
        </text:list-item>
        <text:list-item>
          <text:p text:style-name="P7">Marca: (__________________________________) Modello: (______________________________________) Tipo: (_____________________________)</text:p>
        </text:list-item>
        <text:list-item>
          <text:p text:style-name="P7">Telaio: (___________________________________) Targa: (____________________________) <text:span text:style-name="T2">Data 1°a Immatricolazione: (_______________________)</text:span></text:p>
        </text:list-item>
        <text:list-item>
          <text:p text:style-name="P2"><text:span text:style-name="T1">C</text:span>arrozzeria:</text:p>
        </text:list-item>
        <text:list-item>
          <text:p text:style-name="P2"><text:span text:style-name="T1">P</text:span>resenza di ammaccature gravi, corrosioni) <text:s text:c="56"/><text:span text:style-name="T1">(OK) (NOT-OK) -Tipologia danno: (________________________________)</text:span></text:p>
        </text:list-item>
        <text:list-item>
          <text:p text:style-name="P3"><text:span text:style-name="T1">P</text:span>araurti <text:s text:c="113"/><text:span text:style-name="T1">(OK) (NOT-OK) -Tipologia danno: (________________________________)</text:span></text:p>
        </text:list-item>
        <text:list-item>
          <text:p text:style-name="P3"><text:span text:style-name="T1">P</text:span>arabrezza <text:s text:c="108"/><text:span text:style-name="T1">(OK) (NOT-OK) -Tipologia danno: (________________________________)</text:span></text:p>
        </text:list-item>
        <text:list-item>
          <text:p text:style-name="P3"><text:span text:style-name="T1">S</text:span>pecchietti retrovisori <text:s text:c="91"/><text:span text:style-name="T1">(OK) (NOT-OK) -Tipologia danno: (________________________________)</text:span></text:p>
        </text:list-item>
        <text:list-item>
          <text:p text:style-name="P3"><text:span text:style-name="T1">C</text:span>inture di sicurezza <text:s text:c="94"/><text:span text:style-name="T1">(OK) (NOT-OK) -Tipologia danno: (________________________________)</text:span></text:p>
          <text:p text:style-name="P2"/>
        </text:list-item>
        <text:list-item>
          <text:p text:style-name="P2">L'impianto elettrico:</text:p>
        </text:list-item>
        <text:list-item>
          <text:p text:style-name="P3"><text:span text:style-name="T1">F</text:span>unzionamento del <text:span text:style-name="T1">avvisatore acustico <text:s text:c="65"/>(OK) (NOT-OK) -Tipologia danno: (________________________________)</text:span></text:p>
        </text:list-item>
        <text:list-item>
          <text:p text:style-name="P3"><text:span text:style-name="T1">L</text:span>uci: anabbaglianti, abbaglianti, posizione, <text:span text:style-name="T1">d</text:span>irezione, arresto, targa <text:span text:style-name="T1">retronebbia (OK) (NOT-OK) -Tipologia danno: (________________________________)</text:span></text:p>
        </text:list-item>
        <text:list-item>
          <text:p text:style-name="P3">Il funzionamento dei tergicristalli e lo stato del sistema lavavetri <text:s text:c="25"/><text:span text:style-name="T1">(OK) (NOT-OK) -Tipologia danno: (________________________________)</text:span></text:p>
        </text:list-item>
        <text:list-item>
          <text:p text:style-name="P4">Motore:</text:p>
        </text:list-item>
        <text:list-item>
          <text:p text:style-name="P3">La rumorosità <text:span text:style-name="T1">scarico <text:s text:c="93"/>(OK) (NOT-OK) -Tipologia danno: (________________________________)</text:span></text:p>
        </text:list-item>
        <text:list-item>
          <text:p text:style-name="P3"><text:span text:style-name="T1">E</text:span>missioni inquinanti emesse dal tubo di scarico <text:s text:c="52"/><text:span text:style-name="T1">(OK) (NOT-OK) -Tipologia danno: (________________________________)</text:span></text:p>
          <text:p text:style-name="P5">Freni:</text:p>
        </text:list-item>
        <text:list-item>
          <text:p text:style-name="P2">L'efficienza del sistema frenante:</text:p>
        </text:list-item>
        <text:list-item>
          <text:p text:style-name="P3"><text:span text:style-name="T1">Idraulico <text:s text:c="115"/>(OK) (NOT-OK) -Tipologia danno: (________________________________)</text:span></text:p>
        </text:list-item>
        <text:list-item>
          <text:p text:style-name="P3"><text:span text:style-name="T1">Di stazionamento <text:s text:c="101"/>(OK) (NOT-OK) -Tipologia danno: (________________________________)</text:span></text:p>
        </text:list-item>
        <text:list-item>
          <text:p text:style-name="P5">Telaio:</text:p>
        </text:list-item>
        <text:list-item>
          <text:p text:style-name="P2">Lo stato <text:span text:style-name="T1">degli </text:span>assi:</text:p>
        </text:list-item>
        <text:list-item>
          <text:p text:style-name="P3"><text:span text:style-name="T1">Sterzo bracci e testine <text:s text:c="94"/>(Ok) (NOT-OK) -Tipologia danno: (________________________________)</text:span></text:p>
        </text:list-item>
        <text:list-item>
          <text:p text:style-name="P3"><text:span text:style-name="T1">S</text:span>ospensioni <text:s text:c="110"/><text:span text:style-name="T1">(OK) (NOT-OK) -Tipologia danno: (________________________________)</text:span></text:p>
        </text:list-item>
        <text:list-item>
          <text:p text:style-name="P3"><text:span text:style-name="T1">R</text:span>uote e pneumatici <text:s text:c="98"/><text:span text:style-name="T1">(OK)</text:span> <text:span text:style-name="T1">(NOT-OK) -Tipologia danno: (________________________________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4-21T09:37:27.546994168</meta:creation-date>
    <dc:date>2017-04-21T10:06:43.349771528</dc:date>
    <dc:creator>Fabio G. Avanzi</dc:creator>
    <meta:editing-duration>PT13M29S</meta:editing-duration>
    <meta:editing-cycles>9</meta:editing-cycles>
    <meta:generator>LibreOffice/4.3.3.2$Linux_X86_64 LibreOffice_project/430m0$Build-2</meta:generator>
    <meta:document-statistic meta:table-count="0" meta:image-count="0" meta:object-count="0" meta:page-count="1" meta:paragraph-count="28" meta:word-count="203" meta:character-count="3202" meta:non-whitespace-character-count="1837"/>
  </office:meta>
</office:document-meta>
</file>